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P7" style:family="paragraph" style:parent-style-name="TEXTO">
      <style:text-properties officeooo:paragraph-rsid="006e38ff"/>
    </style:style>
    <style:style style:name="P8" style:family="paragraph" style:parent-style-name="TÍTULOS" style:master-page-name="">
      <style:paragraph-properties style:page-number="auto"/>
      <style:text-properties officeooo:paragraph-rsid="006e38ff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DICTAMEN">
      <style:text-properties fo:font-weight="normal" officeooo:rsid="00702b3e" style:font-weight-asian="normal" style:font-weight-complex="normal"/>
    </style:style>
    <style:style style:name="P11" style:family="paragraph" style:parent-style-name="INCISOS">
      <style:text-properties officeooo:paragraph-rsid="006e38ff"/>
    </style:style>
    <style:style style:name="P12" style:family="paragraph" style:parent-style-name="INCISOS">
      <style:text-properties officeooo:rsid="006e38ff" officeooo:paragraph-rsid="006e38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e38ff"/>
    </style:style>
    <style:style style:name="T5" style:family="text">
      <style:text-properties fo:font-weight="normal" officeooo:rsid="006e38ff" style:font-weight-asian="normal" style:font-weight-complex="normal"/>
    </style:style>
    <style:style style:name="T6" style:family="text">
      <style:text-properties fo:font-weight="normal" officeooo:rsid="00702b3e" style:font-weight-asian="normal" style:font-weight-complex="normal"/>
    </style:style>
    <style:style style:name="T7" style:family="text">
      <style:text-properties fo:font-weight="normal" officeooo:rsid="0071760a" style:font-weight-asian="normal" style:font-weight-complex="normal"/>
    </style:style>
    <style:style style:name="T8" style:family="text">
      <style:text-properties fo:font-weight="bold" officeooo:rsid="006e38ff" style:font-weight-asian="bold" style:font-weight-complex="bold"/>
    </style:style>
    <style:style style:name="T9" style:family="text">
      <style:text-properties fo:font-weight="bold" officeooo:rsid="00702b3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/>
      <text:p text:style-name="DICTAMEN">La Comisión de <text:span text:style-name="T4">Asuntos Laborales, Gremiales y de Previsión</text:span> ha considerado <text:span text:style-name="T4">el </text:span><text:s/>proyecto de <text:span text:style-name="T4">comunicación</text:span> <text:span text:style-name="ARTÍCULO"><text:span text:style-name="T4">51995 -</text:span></text:span> <text:span text:style-name="ARTÍCULO"><text:span text:style-name="T4">CD – FSP – CIUDAD FUTURA</text:span></text:span><text:span text:style-name="ARTÍCULO"><text:span text:style-name="T5">,</text:span></text:span> del diputado <text:span text:style-name="T4">DEL FRADE</text:span>, <text:span text:style-name="T4">p</text:span>or el cual se solicita disponga informar si la empresa <text:span text:style-name="T4">A</text:span>lgodonera <text:span text:style-name="T4">A</text:span>vellaneda, localizada en el <text:span text:style-name="T4">P</text:span>arque <text:span text:style-name="T4">I</text:span>ndustrial de Reconquista, del departamento General Obligado, presentó alguna causa razonable ante el Ministerio de Trabajo para retirarle la tutela sindical a Sergio Biasioni, afiliado al Sindicato de Empleados Textiles de la Industria Argentina (SETIA); y por tratarse de materia afín, se ha dispuesto su tratamiento conjunto con el proyecto <text:span text:style-name="T4">de comunicación </text:span><text:span text:style-name="T8">52021 CD – FSP – CIUDAD FUTURA</text:span><text:span text:style-name="T4">,</text:span> del diputado <text:span text:style-name="T4">DEL FRADE, por el cual se solicita disponga informar qué medidas tomó el Ministerio de Trabajo de Santas Fe en relación a las sanciones que la empresa Algodonera Avellaneda, integrante del grupo Vicentín, aplicó contra trabajadores que realizaron una asamblea el 17-08-2022, una decisión patronal que atenta contra la legislación laboral vigente como también vulnera los derechos constitucionales</text:span>; y, por las razones expuestas en los fundamentos y las que podrá dar el miembro informante, esta Comisión aconseja la aprobación del siguiente texto único:</text:p>
      <text:p text:style-name="DICTAMEN"/>
      <text:p text:style-name="P8">PROYECTO DE COMUNICACIÓN</text:p>
      <text:p text:style-name="P7">La Cámara de Diputados de la Provincia vería con agrado que el Poder Ejecutivo, por intermedio del organismo que corresponda, informe <text:span text:style-name="T4">si el Ministerio de Trabajo, Empleo y Seguridad Social</text:span> en relación <text:span text:style-name="T4">a</text:span> la <text:span text:style-name="T4">asamblea realizada en fecha 17 de agosto de 2022 por los delegados y trabajadores de la </text:span>empresa Algodonera Avellaneda, <text:span text:style-name="T4">ubicada</text:span> en el <text:span text:style-name="T4">P</text:span>arque <text:span text:style-name="T4">I</text:span>ndustrial de Reconquista, del departamento General Obligado, <text:span text:style-name="T4">lo siguiente</text:span>:</text:p>
      <text:list text:style-name="INCISOS">
        <text:list-item>
          <text:h text:style-name="P11" text:outline-level="1"><text:span text:style-name="T4">si ha tomado conocimiento sobre la realización y motivo de la asamblea</text:span>;</text:h>
        </text:list-item>
        <text:list-item>
          <text:h text:style-name="P12" text:outline-level="1">si hubo presentación por parte de la empresa ante el mismo, solicitando el retiro de la tutela sindical al Delegado, en caso afirmativo cuáles fueron las medidas adoptadas; y,</text:h>
        </text:list-item>
        <text:list-item>
          <text:h text:style-name="P11" text:outline-level="1"><text:soft-page-break/><text:span text:style-name="T4">si hubo sanciones a los trabajadores que participaron de la asamblea, en caso afirmativo, cuáles fueron.</text:span></text:h>
        </text:list-item>
      </text:list>
      <text:p text:style-name="DICTAMEN"/>
      <text:p text:style-name="Encabezado_20_y_20_firmas_20_dictamen">Sala de la Comisión, <text:span text:style-name="T6">23 de agosto de 2023</text:span></text:p>
      <text:p text:style-name="P10"/>
      <text:p text:style-name="DICTAMEN"><text:span text:style-name="T9">Firmantes:</text:span><text:span text:style-name="T6"> Diputadas DI STEFANO, DE PONTI, CATTALINI, FLORITO y CORGNIALI, y Diputados PALO OLIVER, RUBEO, DEL FRADE </text:span><text:span text:style-name="T7">y </text:span><text:span text:style-name="T6"><text:s/>BASILE</text:span></text:p>
      <text:p text:style-name="Encabezado_20_y_20_firmas_20_dictamen"/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9:42:38.404345048</meta:creation-date>
    <meta:editing-duration>PT53M38S</meta:editing-duration>
    <meta:editing-cycles>4</meta:editing-cycles>
    <meta:generator>LibreOffice/7.5.4.2$Linux_X86_64 LibreOffice_project/50$Build-2</meta:generator>
    <dc:date>2023-08-23T17:11:11.783377702</dc:date>
    <meta:print-date>2023-08-23T10:35:09.608712526</meta:print-date>
    <meta:document-statistic meta:table-count="0" meta:image-count="1" meta:object-count="0" meta:page-count="2" meta:paragraph-count="15" meta:word-count="398" meta:character-count="2589" meta:non-whitespace-character-count="2201"/>
  </office:meta>
</office:document-meta>
</file>